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renoveren, uitvoeren van onderhoud en het verduurzamen van de woning aan Franekereind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1-2023, Frankereind 42, Harlingen, het intern renoveren, uitvoeren van onderhoud en het verduurzam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53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renoveren, uitvoeren van onderhoud en het verduurzamen van de woning aan Franekereind 42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538</meta:user-defined>
    <meta:user-defined meta:name="OVERHEIDop.GmbID/DC.identifier">gmb-2023-41538</meta:user-defined>
    <meta:user-defined meta:name="OVERHEIDop.versieInformatie"/>
  </office:meta>
</office:document-meta>
</file>