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schutting aan Het Zwanevlot 1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schutt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t Zwanevlot 13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769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37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7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769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schutting aan Het Zwanevlot 131 in Zutph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79</meta:user-defined>
    <meta:user-defined meta:name="OVERHEIDop.GmbID/DC.identifier">gmb-2023-415379</meta:user-defined>
    <meta:user-defined meta:name="OVERHEIDop.versieInformatie"/>
  </office:meta>
</office:document-meta>
</file>