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R-beoordeling Kuilstraat 17, 6035AW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anderen van een inrichting</text:p>
            <text:p text:style-name="common-al">
            <text:span text:style-name="nadrukvet">Locatie: </text:span>Kuilstraat 17, 6035AW Ospel</text:p>
            <text:p text:style-name="common-al">
            <text:span text:style-name="nadrukvet">Datum besluit: </text:span>20 september 2023</text:p>
            <text:p text:style-name="common-al">
            <text:span text:style-name="nadrukvet">Startdatum bezwaartermijn: </text:span>27 september 2023</text:p>
            <text:p text:style-name="common-al">
            <text:span text:style-name="nadrukvet">Kenmerk: </text:span>2022-053709</text:p>
            <text:p text:style-name="common-al">Besloten is dat geen mer-rapport hoeft te worden opgesteld.</text:p>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dit besluit?</text:span>
          </text:p>
            <text:p text:style-name="common-al">Dit besluit is een beslissing betreffende de procedure tot het voorbereiden van een besluit als bedoeld in artikel 2.1, eerste lid, onder e, juncto artikel 2.6 van de Wabo. Op grond van artikel 6:3 van de Algemene wet bestuursrecht is dit besluit niet vatbaar voor bezwaar of beroep. Dit is anders wanneer een belanghebbende, los van het voor te bereiden besluit, rechtstreeks in zijn belang wordt getroffen. Alleen in dat geval kan bezwaar worden gemaakt bij het college van Burgemeester en Wethouders van Nederweert. Bezwaren kunnen worden ingediend in het kader van de nog te volgen procedure voor een omgevingsvergunning als bedoeld in artikel 2.1, eerste lid, onder e, juncto artikel 2.6 van de Wabo.</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15375</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375</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375</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2022-053709</meta:user-defined>
    <meta:user-defined meta:name="DCTERMS.abstract">Betreft:  Besluit op locatie Kuilstraat 17, 6035AW Ospel</meta:user-defined>
    <dc:language>nl</dc:language>
    <meta:user-defined meta:name="OVERHEIDop.locatietype/OVERHEIDop.gebiedsmarkering">Punt</meta:user-defined>
    <meta:user-defined meta:name="DC.title">Besluit op MER-beoordeling Kuilstraat 17, 6035AW Ospel</meta:user-defined>
    <meta:user-defined meta:name="OVERHEIDop.datumEindeReactietermijn">2023-11-09</meta:user-defined>
    <meta:user-defined meta:name="OVERHEIDop.terinzageleggingBG">https://jeleefomgeving.nl/inzien/001113896/aed58fe5-5c53-11ee-815f-005056011332</meta:user-defined>
    <meta:user-defined meta:name="DCTERMS.W3CDTF/DCTERMS.available">2023-09-28</meta:user-defined>
    <meta:user-defined meta:name="DCTERMS.W3CDTF/OVERHEIDop.jaargang">2023</meta:user-defined>
    <meta:user-defined meta:name="OVERHEIDop.publicationIssue">415375</meta:user-defined>
    <meta:user-defined meta:name="OVERHEIDop.GmbID/DC.identifier">gmb-2023-415375</meta:user-defined>
    <meta:user-defined meta:name="OVERHEIDop.versieInformatie"/>
  </office:meta>
</office:document-meta>
</file>