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carport op het perceel Kerkepad 7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3 besloten om de beslistermijn voor de aanvraag met zaaknummer Z2023-00001163 voor een omgevingsvergunning voor het bouwen van een carport op locatie Kerkepad 7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1537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7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7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63</meta:user-defined>
    <meta:user-defined meta:name="DCTERMS.abstract">Betreft: Beschikking verlenging beslistermijn op locatie Kerkepad 7 in Andijk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carport op het perceel Kerkepad 7 in Andijk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372</meta:user-defined>
    <meta:user-defined meta:name="OVERHEIDop.GmbID/DC.identifier">gmb-2023-415372</meta:user-defined>
    <meta:user-defined meta:name="OVERHEIDop.versieInformatie"/>
  </office:meta>
</office:document-meta>
</file>