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Grasbroekstee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Grasbroeksteeg (ZLN01 H 37), Zoelen, het inrichten van een weilanddepot (Strijd Gebr. gronden/bouww. met RO, Werk uitvoeren), Beslistermijn verlengd tot 02-03-2023 , ODR221502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53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ODR2215026</meta:user-defined>
    <dc:language>nl</dc:language>
    <meta:user-defined meta:name="OVERHEIDop.locatietype/OVERHEIDop.gebiedsmarkering">Weg</meta:user-defined>
    <meta:user-defined meta:name="DC.title">Omgevingsvergunning beslistermijn verlengd, Grasbroeksteeg in Zoel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37</meta:user-defined>
    <meta:user-defined meta:name="OVERHEIDop.GmbID/DC.identifier">gmb-2023-41537</meta:user-defined>
    <meta:user-defined meta:name="OVERHEIDop.versieInformatie"/>
  </office:meta>
</office:document-meta>
</file>