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andveilig gebruik begane grond t.b.v. KDV, BSO en PO op de locatie Houtkamp 33, 3841 XC Hard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9 september 2023 een omgevingsvergunning heeft verleend brandveilig gebruik begane grond t.v.v. KDV, BSO en PO op de locatie Houtkamp 33, 3841 XC Harderwijk</text:p>
            <text:p text:style-name="common-al">
            <text:span text:style-name="nadrukvet">Procedure</text:span>
          </text:p>
            <text:p text:style-name="common-al">De besluitvorming is uitgevoerd overeenkomstig het bepaalde in paragraaf 3.3 van de Wet algemene bepalingen omgevingsrecht. De aanvraag is getoetst aan het Besluit omgevingsrecht en de Ministeriële regeling omgevingsrecht en bevat voldoende informatie om de aanvraag te kunnen beoordelen. De aanvraag voldoet aan de van toepassing zijnde voorschriften of kan daaraan voldoen door de voorwaarden uit bijlagen 2.3 en 3.3 op te volgen en daarom wordt de omgevingsvergunning verleend. In de bijlagen die deel uitmaken van dit besluit, is vermeld wat is overwogen over de verschillende activiteiten, welke voorschriften van toepassing zijn en welke bescheiden deel uitmaken van de vergunning.</text:p>
            <text:p text:style-name="common-al">Het voornemen om medewerking te verlenen aan de aanvraag is gepubliceerd op de website www.officiëlebekendmakingen.nl op d.d. 17 juli 2023. De aanvraag, het conceptbesluit hebben vanaf het moment van de publicatie voor de duur van 6 weken ter inzage gelegen. Er zijn zienswijzen ingediend tegen het ontwerpbesluit. Deze zienswijze zijn in de nota van zienswijze verwerkt, en hier is inhoudelijk op gereageerd.</text:p>
            <text:p text:style-name="common-al">
            <text:span text:style-name="nadrukvet">Informatie</text:span>
          </text:p>
            <text:p text:style-name="common-al">
            <text:span text:style-name="nadrukcur">U kunt de vergunning en de bijbehorende stukken digitaal bekijken via het digitale publicatieblad op </text:span>
            <text:a xlink:href="http://officielebekendmakingen.nl/" xlink:type="simple">
              <text:span text:style-name="nadrukcur">officielebekendmakingen.nl</text:span>
            </text:a>
            <text:span text:style-name="nadrukcur">. De documenten hangen als ‘Bekijk documenten’ aan deze publicatie (zie linker kolom). Indien u de stukken fysiek wilt </text:span>
            <text:span text:style-name="nadrukcur">inzien </text:span>dan kunt u dit kenbaar maken via het contactformulier Domein Ruimte. U vindt dit formulier op <text:a xlink:href="http://www.harderwijk.nl/contact" xlink:type="simple"><text:span text:style-name="nadrukondlijn">Externe link:www.harderwijk.nl/contact</text:span></text:a>.</text:p>
            <text:p text:style-name="common-al">
            <text:span text:style-name="nadrukvet">Beroep</text:span>
          </text:p>
            <text:p text:style-name="last-al">Bent u het niet eens met de verleende vergunning? Dan kunt u als belanghebbende beroep indienen bij Rechtbank Gelderland. Dit moet binnen zes weken nadat de vergunning bekend is gemaakt. U moet hiervoor een brief schrijven aan Rechtbank Gelderland, afdeling Bestuursrecht, Postbus 9030, 6800 EM in Arnhem.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536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6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6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mgevingsvergunning brandveilig gebruik begane grond t.b.v. KDV, BSO en PO op de locatie Houtkamp 33, 3841 XC Harderwijk</meta:user-defined>
    <meta:user-defined meta:name="OVERHEIDop.datumEindeReactietermijn">2023-11-09</meta:user-defined>
    <meta:user-defined meta:name="OVERHEIDop.TilID/OVERHEIDop.terinzageleggingOP">til-2023-15663</meta:user-defined>
    <meta:user-defined meta:name="DCTERMS.W3CDTF/DCTERMS.available">2023-09-28</meta:user-defined>
    <meta:user-defined meta:name="DCTERMS.W3CDTF/OVERHEIDop.jaargang">2023</meta:user-defined>
    <meta:user-defined meta:name="OVERHEIDop.publicationIssue">415366</meta:user-defined>
    <meta:user-defined meta:name="OVERHEIDop.GmbID/DC.identifier">gmb-2023-415366</meta:user-defined>
    <meta:user-defined meta:name="OVERHEIDop.versieInformatie"/>
  </office:meta>
</office:document-meta>
</file>