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cow B.V., ontheffing sluitingsuur op 19 oktober 2023, Grutstraat 27 in Doetinchem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voor het horecabedrijf Moscow B.V. aan de Grutstraat 27 in Doetinchem voor het geopend hebben van het horecabedrijf op donderdag 19 oktober 2023 van 02:00 uur tot 04:00 uur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536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6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24005</meta:user-defined>
    <dc:language>nl</dc:language>
    <meta:user-defined meta:name="OVERHEIDop.locatietype/OVERHEIDop.gebiedsmarkering">Adres</meta:user-defined>
    <meta:user-defined meta:name="DC.title">Moscow B.V., ontheffing sluitingsuur op 19 oktober 2023, Grutstraat 27 in Doetinchem, ontheffing verleend.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65</meta:user-defined>
    <meta:user-defined meta:name="OVERHEIDop.GmbID/DC.identifier">gmb-2023-415365</meta:user-defined>
    <meta:user-defined meta:name="OVERHEIDop.versieInformatie"/>
  </office:meta>
</office:document-meta>
</file>