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un 4441, 5503L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: </text:p>
            <text:p text:style-name="common-al">Van der Sanden Watersport, gelegen aan De Run 4441 te Veldhoven, voor het veranderen van een watersportbedrijf. De melding heeft betrekking op het uitbreiden met een showroom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36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00</meta:user-defined>
    <meta:user-defined meta:name="DCTERMS.abstract">het uitbreiden van de inrichting, gelegen aan De Run 4449</meta:user-defined>
    <dc:language>nl</dc:language>
    <meta:user-defined meta:name="OVERHEIDop.locatietype/OVERHEIDop.gebiedsmarkering">Punt</meta:user-defined>
    <meta:user-defined meta:name="DC.title">Melding Activiteitenbesluit milieubeheer, De Run 4441, 5503LS te Vel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64</meta:user-defined>
    <meta:user-defined meta:name="OVERHEIDop.GmbID/DC.identifier">gmb-2023-415364</meta:user-defined>
    <meta:user-defined meta:name="OVERHEIDop.versieInformatie"/>
  </office:meta>
</office:document-meta>
</file>