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geluidshinder aan Graaf Jansstraat, Huiderlaan, Kagerweg en rotonde Wijk aan Duinerweg/Plantag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luidshinder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812 / Z-23-184273 Graaf Jansstraat, Huiderlaan, Kagerweg en rotonde Wijk aan Duinerweg/Plantage te Beverwijk, </text:span>
                </text:span>
                <text:span text:style-name="nadrukcur">afgegeven op 25 septem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36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6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5812 / Z-23-18427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geluidshinder aan Graaf Jansstraat, Huiderlaan, Kagerweg en rotonde Wijk aan Duinerweg/Plantage te Bever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63</meta:user-defined>
    <meta:user-defined meta:name="OVERHEIDop.GmbID/DC.identifier">gmb-2023-415363</meta:user-defined>
    <meta:user-defined meta:name="OVERHEIDop.versieInformatie"/>
  </office:meta>
</office:document-meta>
</file>