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1 appartement naar 3 appartementen, Willemstraat 25 5611HB Eindhoven, Willemstraat 27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24</text:p>
            <text:p text:style-name="common-al">Omschrijving: verbouwen 1 appartement naar 3 appartementen</text:p>
            <text:p text:style-name="common-al">Adres: Willemstraat 25 5611HB Eindhoven, Willemstraat 27 5611HB Eindhoven</text:p>
            <text:p text:style-name="common-al">Soort aanvraag: Bouwen, Buitenplanse afwijking</text:p>
            <text:p text:style-name="common-al">Besluit: Geweigerd</text:p>
            <text:p text:style-name="common-al">Besluitdatum: 2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424</meta:user-defined>
    <meta:user-defined meta:name="DCTERMS.abstract">verbouwen 1 appartement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bouwen 1 appartement naar 3 appartementen, Willemstraat 25 5611HB Eindhoven, Willemstraat 27 5611HB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36</meta:user-defined>
    <meta:user-defined meta:name="OVERHEIDop.GmbID/DC.identifier">gmb-2023-41536</meta:user-defined>
    <meta:user-defined meta:name="OVERHEIDop.versieInformatie"/>
  </office:meta>
</office:document-meta>
</file>