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Walstraat 43 7411GJ Deventer, [DVT00E11700] Deventer E 11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534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Walstraat 43 7411GJ Deventer, [DVT00E11700] Deventer E 11700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35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53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Walstraat 43 7411GJ Deventer, [DVT00E11700] Deventer E 11700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59</meta:user-defined>
    <meta:user-defined meta:name="OVERHEIDop.GmbID/DC.identifier">gmb-2023-415359</meta:user-defined>
    <meta:user-defined meta:name="OVERHEIDop.versieInformatie"/>
  </office:meta>
</office:document-meta>
</file>