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 Veenendaal (VND00) E 1043</text:span>
          </text:p>
            <text:p text:style-name="common-al">
            
          </text:p>
            <text:p text:style-name="common-al">De gemeente Veenendaal heeft op 12-07-2023 een melding Activiteitenbesluit ontvangen voor melding starten bedrijf H.J. van den Berg Verhuizingen BV voor de locatie Veenendaal (VND00) E 1043. Deze melding is geregistreerd onder het nummer CLZ-00010774. De melding geeft betrekking op de volgende activiteit(en):</text:p>
            <text:p text:style-name="common-al"/>
            <text:p text:style-name="common-al">
            
          </text:p>
            <text:p text:style-name="common-al">De melding is geaccepteerd. </text:p>
            <text:p text:style-name="last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535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10774</meta:user-defined>
    <dc:language>nl</dc:language>
    <meta:user-defined meta:name="OVERHEIDop.locatietype/OVERHEIDop.gebiedsmarkering">Perceel</meta:user-defined>
    <meta:user-defined meta:name="DC.title">Acceptatie melding activiteitenbeslui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58</meta:user-defined>
    <meta:user-defined meta:name="OVERHEIDop.GmbID/DC.identifier">gmb-2023-415358</meta:user-defined>
    <meta:user-defined meta:name="OVERHEIDop.versieInformatie"/>
  </office:meta>
</office:document-meta>
</file>