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3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september 2023 een besluit genomen over de aanvraag voor het slopen van een garage en het herbouwen van de garage  op de locatie Borgweg 3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61</meta:user-defined>
    <meta:user-defined meta:name="DCTERMS.abstract">het slopen van een garage en het herbouwen van de garage , Borgweg 35 in Winsum (7 november 2023)</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Borgweg 35 in Winsum</meta:user-defined>
    <meta:user-defined meta:name="DCTERMS.W3CDTF/DCTERMS.available">2023-09-28</meta:user-defined>
    <meta:user-defined meta:name="DCTERMS.W3CDTF/OVERHEIDop.jaargang">2023</meta:user-defined>
    <meta:user-defined meta:name="OVERHEIDop.publicationIssue">415357</meta:user-defined>
    <meta:user-defined meta:name="OVERHEIDop.GmbID/DC.identifier">gmb-2023-415357</meta:user-defined>
    <meta:user-defined meta:name="OVERHEIDop.versieInformatie"/>
  </office:meta>
</office:document-meta>
</file>