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omgevingsvergunning voor de herontwikkeling tot kinderopvang (800805) Paasvuurweg 7A, 8161 CA 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de herontwikkeling tot kinderopvang , Paasvuurweg 7A, 8161 CA te Epe</text:p>
            <text:p text:style-name="common-al">Datum besluit: 21-9-2023</text:p>
            <text:p text:style-name="common-al">Zaaknummer: 800805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alleen bezwaar indienen tegen de wijziging van dit besluit ten opzichte van de oorspronkelijke vergunning. U kunt uw bezwaarschrift online (met uw DigiD) indienen via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tussenkopcur">Voorlopige voorziening vragen?</text:p>
            <text:p text:style-name="common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15353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5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5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ijzigde omgevingsvergunning voor de herontwikkeling tot kinderopvang (800805) Paasvuurweg 7A, 8161 CA te Epe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353</meta:user-defined>
    <meta:user-defined meta:name="OVERHEIDop.GmbID/DC.identifier">gmb-2023-415353</meta:user-defined>
    <meta:user-defined meta:name="OVERHEIDop.versieInformatie"/>
  </office:meta>
</office:document-meta>
</file>