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varkensbedrijf (fase 1, milieu) aan Bakmannen 5 5541PG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anderen van een varkensbedrijf (fase 1, milieu) aan Bakmannen 5 5541PG Reusel. Het kenmerk van de gemeente voor deze zaak is 166727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535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5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2728</meta:user-defined>
    <meta:user-defined meta:name="DCTERMS.abstract">veranderen van een varkensbedrijf (fase 1, milieu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een varkensbedrijf (fase 1, milieu) aan Bakmannen 5 5541PG Reus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51</meta:user-defined>
    <meta:user-defined meta:name="OVERHEIDop.GmbID/DC.identifier">gmb-2023-415351</meta:user-defined>
    <meta:user-defined meta:name="OVERHEIDop.versieInformatie"/>
  </office:meta>
</office:document-meta>
</file>