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3226) Laan van Nieuw Oosteinde 264 Voorburg vervangen van de aluminium gevelkozijnen voor hout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aluminium gevelkozijnen voor houten gevelkozijnen.</text:p>
            <text:p text:style-name="common-al">
            <text:span text:style-name="nadrukvet">Datum bekendmaking besluit: </text:span>26 sept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53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3226) Laan van Nieuw Oosteinde 264 Voorburg vervangen van de aluminium gevelkozijnen voor houten gevelkozijn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44</meta:user-defined>
    <meta:user-defined meta:name="OVERHEIDop.GmbID/DC.identifier">gmb-2023-415344</meta:user-defined>
    <meta:user-defined meta:name="OVERHEIDop.versieInformatie"/>
  </office:meta>
</office:document-meta>
</file>