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Wassenaerstraat 44, 3971VN Driebergen-Rijsenburg, uitbreiding aan- en opbouw achter de woning en plaatsen dakkapel in voordakvlak (RX2023-00001044, 26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Wassenaerstraat 44, 3971VN Driebergen-Rijsenburg, uitbreiding aan- en opbouw achter de woning en plaatsen dakkapel in voordakvlak (RX2023-00001044, 26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533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3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3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044</meta:user-defined>
    <meta:user-defined meta:name="DCTERMS.abstract">van Wassenaerstraat 44, 3971VN Driebergen-Rijsenburg, uitbreiding aan- en opbouw achter de woning en plaatsen dakkapel in voordakvlak (RX2023-00001044, 26 september 2023)</meta:user-defined>
    <dc:language>nl</dc:language>
    <meta:user-defined meta:name="OVERHEIDop.locatietype/OVERHEIDop.gebiedsmarkering">Punt</meta:user-defined>
    <meta:user-defined meta:name="DC.title">Gemeente Utrechtse Heuvelrug, verleende omgevingsvergunning - van Wassenaerstraat 44, 3971VN Driebergen-Rijsenburg, uitbreiding aan- en opbouw achter de woning en plaatsen dakkapel in voordakvlak (RX2023-00001044, 26 september 2023)</meta:user-defined>
    <meta:user-defined meta:name="DCTERMS.W3CDTF/DCTERMS.available">2023-09-28</meta:user-defined>
    <meta:user-defined meta:name="DCTERMS.W3CDTF/OVERHEIDop.jaargang">2023</meta:user-defined>
    <meta:user-defined meta:name="OVERHEIDop.publicationIssue">415335</meta:user-defined>
    <meta:user-defined meta:name="OVERHEIDop.GmbID/DC.identifier">gmb-2023-415335</meta:user-defined>
    <meta:user-defined meta:name="OVERHEIDop.versieInformatie"/>
  </office:meta>
</office:document-meta>
</file>