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dakopbouw/dakkapel aan Kuikensweg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14 Kuikensweg 22 te Beverwijk, </text:span>
                </text:span>
                <text:span text:style-name="nadrukcur">legalisatie van een dakopbouw/dakkapel, beslistermijn verlengd met zes weken, verzonden op 19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33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4 </meta:user-defined>
    <dc:language>nl</dc:language>
    <meta:user-defined meta:name="OVERHEIDop.locatietype/OVERHEIDop.gebiedsmarkering">Adres</meta:user-defined>
    <meta:user-defined meta:name="DC.title">Verlenging beslistermijn voor het legaliseren van een dakopbouw/dakkapel aan Kuikensweg 22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30</meta:user-defined>
    <meta:user-defined meta:name="OVERHEIDop.GmbID/DC.identifier">gmb-2023-415330</meta:user-defined>
    <meta:user-defined meta:name="OVERHEIDop.versieInformatie"/>
  </office:meta>
</office:document-meta>
</file>