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aanvraag omgevingsvergunning, Hoge Akkers 2 t/m 16 en 9 t/m 1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slopen van 12 woningen aan de Hoge Akkers 2 t/m 16 en 9 t/m 1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5 januari 2023 voor het slopen van 12 woningen aan de Hoge Akkers 2 t/m 16 en 9 t/m 15 in Spijk.</meta:user-defined>
    <dc:language>nl</dc:language>
    <meta:user-defined meta:name="OVERHEIDop.locatietype/OVERHEIDop.gebiedsmarkering">Adres</meta:user-defined>
    <meta:user-defined meta:name="DC.title">25 januari 2023 aanvraag omgevingsvergunning, Hoge Akkers 2 t/m 16 en 9 t/m 15 in Sp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533</meta:user-defined>
    <meta:user-defined meta:name="OVERHEIDop.GmbID/DC.identifier">gmb-2023-41533</meta:user-defined>
    <meta:user-defined meta:name="OVERHEIDop.versieInformatie"/>
  </office:meta>
</office:document-meta>
</file>