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renovatie werkzaamheden aan 80 appartementen, Ossenmarkt 44 t/m 123 Zwolle [0193ESUITE18920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92052023</text:p>
            <text:p text:style-name="common-al">
            <text:span text:style-name="nadrukvet">Ingekomen:</text:span> 25-09-2023</text:p>
            <text:p text:style-name="common-al">
            <text:span text:style-name="nadrukvet">Locatie:</text:span> Ossenmarkt 44 8011MZ Zwolle, Ossenmarkt 45 8011MZ Zwolle, Ossenmarkt 46 8011MZ Zwolle, Ossenmarkt 47 8011MZ Zwolle, Ossenmarkt 48 8011MZ Zwolle, Ossenmarkt 49 8011MZ Zwolle, Ossenmarkt 50 8011MZ Zwolle, Ossenmarkt 51 8011MZ Zwolle, Ossenmarkt 52 8011MZ Zwolle, Ossenmarkt 53 8011MZ Zwolle, Ossenmarkt 54 8011MZ Zwolle, Ossenmarkt 55 8011MZ Zwolle, Ossenmarkt 56 8011MZ Zwolle, Ossenmarkt 57 8011MZ Zwolle, Ossenmarkt 58 8011MZ Zwolle, Ossenmarkt 59 8011MZ Zwolle, Ossenmarkt 60 8011MZ Zwolle, Ossenmarkt 61 8011MX Zwolle, Ossenmarkt 62 8011MX Zwolle, Ossenmarkt 63 8011MX Zwolle, Ossenmarkt 64 8011MX Zwolle, Ossenmarkt 65 8011MX Zwolle, Ossenmarkt 66 8011MX Zwolle, Ossenmarkt 67 8011MX Zwolle, Ossenmarkt 68 8011MX Zwolle, Ossenmarkt 69 8011MX Zwolle, Ossenmarkt 70 8011MX Zwolle, Ossenmarkt 71 8011MX Zwolle, Ossenmarkt 72 8011MX Zwolle, Ossenmarkt 73 8011MX Zwolle, Ossenmarkt 74 8011MX Zwolle, Ossenmarkt 75 8011MX Zwolle, Ossenmarkt 76 8011MX Zwolle, Ossenmarkt 77 8011MX Zwolle, Ossenmarkt 78 8011MV Zwolle, Ossenmarkt 79 8011MV Zwolle, Ossenmarkt 80 8011MV Zwolle, Ossenmarkt 81 8011MV Zwolle, Ossenmarkt 82 8011MV Zwolle, Ossenmarkt 83 8011MV Zwolle, Ossenmarkt 84 8011MV Zwolle, Ossenmarkt 85 8011MV Zwolle, Ossenmarkt 86 8011MV Zwolle, Ossenmarkt 87 8011MV Zwolle, Ossenmarkt 88 8011MV Zwolle, Ossenmarkt 89 8011MV Zwolle, Ossenmarkt 90 8011MV Zwolle, Ossenmarkt 91 8011MV Zwolle, Ossenmarkt 92 8011MV Zwolle, Ossenmarkt 93 8011MV Zwolle, Ossenmarkt 94 8011MV Zwolle, Ossenmarkt 95 8011MV Zwolle, Ossenmarkt 96 8011MV Zwolle, Ossenmarkt 97 8011MT Zwolle, Ossenmarkt 98 8011MT Zwolle, Ossenmarkt 99 8011MT Zwolle, Ossenmarkt 100 8011MT Zwolle, Ossenmarkt 101 8011MT Zwolle, Ossenmarkt 102 8011MT Zwolle, Ossenmarkt 103 8011MT Zwolle, Ossenmarkt 104 8011MT Zwolle, Ossenmarkt 105 8011MT Zwolle, Ossenmarkt 106 8011MT Zwolle, Ossenmarkt 107 8011MT Zwolle, Ossenmarkt 108 8011MT Zwolle, Ossenmarkt 109 8011MT Zwolle, Ossenmarkt 110 8011MT Zwolle, Ossenmarkt 111 8011MT Zwolle, Ossenmarkt 112 8011MT Zwolle, Ossenmarkt 113 8011MT Zwolle, Ossenmarkt 114 8011MT Zwolle, Ossenmarkt 115 8011MT Zwolle, Ossenmarkt 116 8011MT Zwolle, Ossenmarkt 117 8011MT Zwolle, Ossenmarkt 118 8011MT Zwolle, Ossenmarkt 119 8011MT Zwolle, Ossenmarkt 120 8011MT Zwolle, Ossenmarkt 121 8011MT Zwolle, Ossenmarkt 122 8011MT Zwolle, Ossenmarkt 123 8011MT Zwolle</text:p>
            <text:p text:style-name="common-al">
            <text:span text:style-name="nadrukvet">Projectomschrijving:</text:span> het uitvoeren van renovatie werkzaamheden aan 80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32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2052023</meta:user-defined>
    <meta:user-defined meta:name="DCTERMS.abstract">het uitvoeren van renovatie werkzaamheden aan 80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uitvoeren van renovatie werkzaamheden aan 80 appartementen, Ossenmarkt 44 t/m 123 Zwolle [0193ESUITE1892052023]</meta:user-defined>
    <meta:user-defined meta:name="DCTERMS.W3CDTF/DCTERMS.available">2023-09-28</meta:user-defined>
    <meta:user-defined meta:name="DCTERMS.W3CDTF/OVERHEIDop.jaargang">2023</meta:user-defined>
    <meta:user-defined meta:name="OVERHEIDop.publicationIssue">415322</meta:user-defined>
    <meta:user-defined meta:name="OVERHEIDop.GmbID/DC.identifier">gmb-2023-415322</meta:user-defined>
    <meta:user-defined meta:name="OVERHEIDop.versieInformatie"/>
  </office:meta>
</office:document-meta>
</file>