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havenkade 2, 1506 PC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53 - het herstellen van de fundering van de woning op de locatie Houthavenkade 2, 1506 PC Zaandam</text:p>
            <text:p text:style-name="common-al">Aanvraag ontvangen: 2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32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53</meta:user-defined>
    <dc:language>nl</dc:language>
    <meta:user-defined meta:name="OVERHEIDop.locatietype/OVERHEIDop.gebiedsmarkering">Punt</meta:user-defined>
    <meta:user-defined meta:name="DC.title">Aanvraag omgevingsvergunning - Houthavenkade 2, 1506 PC Zaandam - het herstellen van de fundering van d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21</meta:user-defined>
    <meta:user-defined meta:name="OVERHEIDop.GmbID/DC.identifier">gmb-2023-415321</meta:user-defined>
    <meta:user-defined meta:name="OVERHEIDop.versieInformatie"/>
  </office:meta>
</office:document-meta>
</file>