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soleren van het dak aan Alkmaarseweg 44 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29 Alkmaarseweg 44 B te Beverwijk, </text:span>
                </text:span>
                <text:span text:style-name="nadrukcur">isoleren van het dak, verleend op 22 septem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31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1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1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9 </meta:user-defined>
    <dc:language>nl</dc:language>
    <meta:user-defined meta:name="OVERHEIDop.locatietype/OVERHEIDop.gebiedsmarkering">Adres</meta:user-defined>
    <meta:user-defined meta:name="DC.title">Toestemming voor het isoleren van het dak aan Alkmaarseweg 44 B te Bever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19</meta:user-defined>
    <meta:user-defined meta:name="OVERHEIDop.GmbID/DC.identifier">gmb-2023-415319</meta:user-defined>
    <meta:user-defined meta:name="OVERHEIDop.versieInformatie"/>
  </office:meta>
</office:document-meta>
</file>