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zonnepanelen aan de Beilerstraat 13D te Westerbork(25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aan de Beilerstraat 13D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3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zonnepanelen aan de Beilerstraat 13D te Westerbork(25-08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16</meta:user-defined>
    <meta:user-defined meta:name="OVERHEIDop.GmbID/DC.identifier">gmb-2023-415316</meta:user-defined>
    <meta:user-defined meta:name="OVERHEIDop.versieInformatie"/>
  </office:meta>
</office:document-meta>
</file>