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isolatie aan Kuenenplein 30 tot en met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9 Kuenenplein 30 t/m 34 te Beverwijk, </text:span>
                </text:span>
                <text:span text:style-name="nadrukcur">aanbrengen gevelisolatie, ontvangen op 24 september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9 </meta:user-defined>
    <dc:language>nl</dc:language>
    <meta:user-defined meta:name="OVERHEIDop.locatietype/OVERHEIDop.gebiedsmarkering">Weg</meta:user-defined>
    <meta:user-defined meta:name="DC.title">Aanvraag vergunning voor het aanbrengen van gevelisolatie aan Kuenenplein 30 tot en met 34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14</meta:user-defined>
    <meta:user-defined meta:name="OVERHEIDop.GmbID/DC.identifier">gmb-2023-415314</meta:user-defined>
    <meta:user-defined meta:name="OVERHEIDop.versieInformatie"/>
  </office:meta>
</office:document-meta>
</file>