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Ontheffing geluidhinder aan Swietelsky Rail Benelux voor werkzaamheden aan het spoor bij de overweg Zwarteweg en het station in Ommen, van 29 september 2023 23.00 uur tot 2 oktober 2023 6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530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geluidhinde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03</meta:user-defined>
    <meta:user-defined meta:name="OVERHEIDop.GmbID/DC.identifier">gmb-2023-415303</meta:user-defined>
    <meta:user-defined meta:name="OVERHEIDop.versieInformatie"/>
  </office:meta>
</office:document-meta>
</file>