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ntginningsweg 3, 5409 TC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1-2023 een aanvraag omgevingsvergunning ontvangen.</text:p>
            <text:p text:style-name="common-al">Het betreft een aanvraag op locatie Ontginningsweg 3, 5409 TC  Odiliapeel, met omschrijving "veranderen van een veehouderij (Activiteit omgevingsbeperkte milieutoets)".</text:p>
            <text:p text:style-name="common-al">De zaak is geregistreerd onder nummer 7018-2023 en is aangevraagd voor de volgende onderdelen: Beperkte milieutoet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53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0182023</meta:user-defined>
    <meta:user-defined meta:name="DCTERMS.abstract">veranderen van een veehouderij (Activiteit omgevingsbeperkte milieutoet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Ontginningsweg 3, 5409 TC Odiliapeel.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530</meta:user-defined>
    <meta:user-defined meta:name="OVERHEIDop.GmbID/DC.identifier">gmb-2023-41530</meta:user-defined>
    <meta:user-defined meta:name="OVERHEIDop.versieInformatie"/>
  </office:meta>
</office:document-meta>
</file>