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Veenweg 167, 9686 S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2/2022, bouwen garage, Veenweg 167, 9686 S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4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garage, Veenweg 167, 9686 SH Beerta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53</meta:user-defined>
    <meta:user-defined meta:name="OVERHEIDop.GmbID/DC.identifier">gmb-2023-4153</meta:user-defined>
    <meta:user-defined meta:name="OVERHEIDop.versieInformatie"/>
  </office:meta>
</office:document-meta>
</file>