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800, Vernieuwbouw van een schuur Ambt-Almelo K 1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529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800</meta:user-defined>
    <meta:user-defined meta:name="DCTERMS.abstract">Vernieuwbouw van een schuur Ambt-Almelo K 1949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800, Vernieuwbouw van een schuur Ambt-Almelo K 1949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98</meta:user-defined>
    <meta:user-defined meta:name="OVERHEIDop.GmbID/DC.identifier">gmb-2023-415298</meta:user-defined>
    <meta:user-defined meta:name="OVERHEIDop.versieInformatie"/>
  </office:meta>
</office:document-meta>
</file>