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vergunning brandveilig gebruik op de locatie Mahonie 10   Dordrecht zaaknummer Z-23-4328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aanvraag vergunning brandveilig gebruik op de locatie 
Mahonie1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529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9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9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vergunning brandveilig gebruik op de locatie Mahonie 10   Dordrecht zaaknummer Z-23-432860</meta:user-defined>
    <meta:user-defined meta:name="DCTERMS.W3CDTF/DCTERMS.available">2023-09-28</meta:user-defined>
    <meta:user-defined meta:name="DCTERMS.W3CDTF/OVERHEIDop.jaargang">2023</meta:user-defined>
    <meta:user-defined meta:name="OVERHEIDop.publicationIssue">415293</meta:user-defined>
    <meta:user-defined meta:name="OVERHEIDop.GmbID/DC.identifier">gmb-2023-415293</meta:user-defined>
    <meta:user-defined meta:name="OVERHEIDop.versieInformatie"/>
  </office:meta>
</office:document-meta>
</file>