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Els (Alnus), Spanjaardsdijk 50A 7433PX Schalkhaar, [DPV00E03042] Diepenveen E 30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160</text:p>
            <text:p text:style-name="common-al">
            <text:span text:style-name="nadrukvet">Verzenddatum besluit:</text:span> 26-09-2023</text:p>
            <text:p text:style-name="common-al">
            <text:span text:style-name="nadrukvet">Locatie:</text:span> Spanjaardsdijk 50A 7433PX Schalkhaar, [DPV00E03042] Diepenveen E 3042.</text:p>
            <text:p text:style-name="common-al">
            <text:span text:style-name="nadrukvet">Projectomschrijving:</text:span> het kappen van een Els (Alnus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528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8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8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9160</meta:user-defined>
    <meta:user-defined meta:name="DCTERMS.abstract">het kappen van een Els (Alnu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Els (Alnus), Spanjaardsdijk 50A 7433PX Schalkhaar, [DPV00E03042] Diepenveen E 3042.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288</meta:user-defined>
    <meta:user-defined meta:name="OVERHEIDop.GmbID/DC.identifier">gmb-2023-415288</meta:user-defined>
    <meta:user-defined meta:name="OVERHEIDop.versieInformatie"/>
  </office:meta>
</office:document-meta>
</file>