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wijzigen van gebruik van garage naar mantelzorgwoning op het perceel Kleingouw 151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3 besloten om de beslistermijn voor de aanvraag met zaaknummer Z2023-00001141 voor een omgevingsvergunning voor het wijzigen van gebruik van garage naar mantelzorgwoning op locatie Kleingouw 151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528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8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8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41</meta:user-defined>
    <meta:user-defined meta:name="DCTERMS.abstract">Betreft: Beschikking verlenging beslistermijn op locatie Kleingouw 151 in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wijzigen van gebruik van garage naar mantelzorgwoning op het perceel Kleingouw 151 in Andij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283</meta:user-defined>
    <meta:user-defined meta:name="OVERHEIDop.GmbID/DC.identifier">gmb-2023-415283</meta:user-defined>
    <meta:user-defined meta:name="OVERHEIDop.versieInformatie"/>
  </office:meta>
</office:document-meta>
</file>