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eethovenlaan 17, 7391X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3</text:p>
            <text:p text:style-name="common-al">Kenmerk: Z2023-000020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2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67</meta:user-defined>
    <meta:user-defined meta:name="DCTERMS.abstract">Beethovenlaan 17, 7391XV Twello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Beethovenlaan 17, 7391XV Twel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79</meta:user-defined>
    <meta:user-defined meta:name="OVERHEIDop.GmbID/DC.identifier">gmb-2023-415279</meta:user-defined>
    <meta:user-defined meta:name="OVERHEIDop.versieInformatie"/>
  </office:meta>
</office:document-meta>
</file>