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uitgebreid behandelen voor het bouwen van een pand op locatie Middelblok 187a, 2831 BN Gouderak</text:p>
      <text:section text:name="zakelijke-mededeling_id1-3-2" text:style-name="zakelijke-mededeling">
        <text:section text:name="zakelijke-mededeling-tekst_id1-3-2-1" text:style-name="zakelijke-mededeling-tekst">
          <text:section text:name="tekst_id1-3-2-1-1" text:style-name="tekst">
            <text:p text:style-name="common-al">Op 22-09-2023 heeft de gemeente een aanvraag beschikking uitgebreid behandelen ontvangen voor het bouwen van een pand op locatie Middelblok 187a, 2831 BN Gouderak  . De aanvraag is geregistreerd onder zaaknummer 19311196348.</text:p>
            <text:p text:style-name="common-al">
            
          </text:p>
            <text:p text:style-name="common-al">
            <text:span text:style-name="nadrukvet">Procedure</text:span>
          </text:p>
            <text:p text:style-name="common-al">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527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7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7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96348</meta:user-defined>
    <meta:user-defined meta:name="DCTERMS.abstract">Projectomschrijving: nieuwbouw pand t.b.v. kinderopvang, Toelichting: nieuwbouw Middelblok 187a Gouderak</meta:user-defined>
    <dc:language>nl</dc:language>
    <meta:user-defined meta:name="OVERHEIDop.locatietype/OVERHEIDop.gebiedsmarkering">Punt</meta:user-defined>
    <meta:user-defined meta:name="DC.title">Kennisgeving ontvangst aanvraag voor een aanvraag beschikking uitgebreid behandelen voor het bouwen van een pand op locatie Middelblok 187a, 2831 BN Gouderak</meta:user-defined>
    <meta:user-defined meta:name="DCTERMS.W3CDTF/DCTERMS.available">2023-09-28</meta:user-defined>
    <meta:user-defined meta:name="DCTERMS.W3CDTF/OVERHEIDop.jaargang">2023</meta:user-defined>
    <meta:user-defined meta:name="OVERHEIDop.publicationIssue">415277</meta:user-defined>
    <meta:user-defined meta:name="OVERHEIDop.GmbID/DC.identifier">gmb-2023-415277</meta:user-defined>
    <meta:user-defined meta:name="OVERHEIDop.versieInformatie"/>
  </office:meta>
</office:document-meta>
</file>