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6 e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bben wij een aanvraag ontvangen voor het kappen van tien bomen op Van Lennepweg 6 en 8. De aanvraag is geregistreerd onder zaaknummer Z2023-00000304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52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04</meta:user-defined>
    <meta:user-defined meta:name="DCTERMS.abstract">Betreft: aanvraag op locatie Van Lennepweg 8, 2111HV Aerdenhout</meta:user-defined>
    <dc:language>nl</dc:language>
    <meta:user-defined meta:name="OVERHEIDop.locatietype/OVERHEIDop.gebiedsmarkering">Punt</meta:user-defined>
    <meta:user-defined meta:name="DC.title">Aanvraag kapvergunning Van Lennepweg 6 en 8 Aerdenhou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75</meta:user-defined>
    <meta:user-defined meta:name="OVERHEIDop.GmbID/DC.identifier">gmb-2023-415275</meta:user-defined>
    <meta:user-defined meta:name="OVERHEIDop.versieInformatie"/>
  </office:meta>
</office:document-meta>
</file>