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een inrit/uitweg - Nieuwestreek 31, 9891 AB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september 2023 een besluit genomen op de aanvraag met zaaknummer 2023003037 voor het wijzigen van een inrit/uitweg op locatie Nieuwestreek 31, 9891 AB Ezinge. De vergunning is verleend. Het besluit betreft het volgende onderdeel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527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7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7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03037</meta:user-defined>
    <dc:language>nl</dc:language>
    <meta:user-defined meta:name="OVERHEIDop.locatietype/OVERHEIDop.gebiedsmarkering">Punt</meta:user-defined>
    <meta:user-defined meta:name="DC.title">Kennisgeving besluit op aanvraag voor het wijzigen van een inrit/uitweg - Nieuwestreek 31, 9891 AB Ezinge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272</meta:user-defined>
    <meta:user-defined meta:name="OVERHEIDop.GmbID/DC.identifier">gmb-2023-415272</meta:user-defined>
    <meta:user-defined meta:name="OVERHEIDop.versieInformatie"/>
  </office:meta>
</office:document-meta>
</file>