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ontwerpen van de fundering van hoogspanningsmast 1059 ZWW 380kV, perceel Kelhoekseweg/ Schoorse Bredeweg in Schore, KPL01 S 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herontwerpen van de fundering van hoogspanningsmast 1059 ZWW 380kV</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18 september 2023</text:p>
            <text:p text:style-name="common-al">
            <text:span text:style-name="nadrukvet">Adres:</text:span> perceel Kelhoekseweg/ Schoorse Bredeweg in Schore, KPL01 S 147</text:p>
            <text:p text:style-name="common-al">
            <text:span text:style-name="nadrukvet">Kenmerk:</text:span> Z2023-0000027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526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6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6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1</meta:user-defined>
    <meta:user-defined meta:name="DCTERMS.abstract">Betreft: Aanvraag op locatie perceel Kelhoekseweg/ Schoorse Bredeweg in Schore, KPL01 S 147</meta:user-defined>
    <dc:language>nl</dc:language>
    <meta:user-defined meta:name="OVERHEIDop.locatietype/OVERHEIDop.gebiedsmarkering">Punt</meta:user-defined>
    <meta:user-defined meta:name="DC.title">Aanvraag vergunning voor het herontwerpen van de fundering van hoogspanningsmast 1059 ZWW 380kV, perceel Kelhoekseweg/ Schoorse Bredeweg in Schore, KPL01 S 147</meta:user-defined>
    <meta:user-defined meta:name="DCTERMS.W3CDTF/DCTERMS.available">2023-09-28</meta:user-defined>
    <meta:user-defined meta:name="DCTERMS.W3CDTF/OVERHEIDop.jaargang">2023</meta:user-defined>
    <meta:user-defined meta:name="OVERHEIDop.publicationIssue">415260</meta:user-defined>
    <meta:user-defined meta:name="OVERHEIDop.GmbID/DC.identifier">gmb-2023-415260</meta:user-defined>
    <meta:user-defined meta:name="OVERHEIDop.versieInformatie"/>
  </office:meta>
</office:document-meta>
</file>