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woonunit bij Koelmansstraat 29, 7722LV Dalf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9-2023 heeft het college van burgemeester en wethouders van de gemeente Dalfsen onderstaande aanvraag ontvangen:</text:p>
            <text:p text:style-name="common-al">
            <text:span text:style-name="nadrukvet">Kenmerk:</text:span> Z2023-0000987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elmansstraat 29, 7722LV Dalfsen</text:p>
            <text:p text:style-name="common-al">
            <text:span text:style-name="nadrukvet">Projectomschrijving:</text:span> het tijdelijk plaatsen van een woonunit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5254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5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5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871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DC.title">Aanvraag omgevingsvergunning voor het tijdelijk plaatsen van een woonunit bij Koelmansstraat 29, 7722LV Dalfsen,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5254</meta:user-defined>
    <meta:user-defined meta:name="OVERHEIDop.GmbID/DC.identifier">gmb-2023-415254</meta:user-defined>
    <meta:user-defined meta:name="OVERHEIDop.versieInformatie"/>
  </office:meta>
</office:document-meta>
</file>