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ext:p text:style-name="single-kop-titel">Wat vindt u van het wijzigingsplan ‘Flora 23 – Prunusstraat, Ribesstraat en Van Tuyllplein’? </text:p>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nam in de vergadering van 26 september 2023 een besluit over het wijzigingsplan ‘Flora 23 – Prunusstraat, Ribesstraat en Van Tuyllplein’. Over dit besluit informeren wij u hierbij.</text:p>
            <text:p text:style-name="common-al"/>
            <text:p text:style-name="tussenkopcur">Om welke ontwikkeling gaat het?</text:p>
            <text:p text:style-name="common-al">Stichting Woonservice IJsselland is bezig met een herstructurering van de wijk De Ooi in Doesburg. Drie locaties worden geherstructureerd omdat de woningen verouderd zijn. Deze drie locaties krijgen een andere ruimtelijke invulling die niet past binnen het geldende bestemmingsplan. De functie van het gebied verandert niet, De Ooi blijft een woongebied. </text:p>
            <text:p text:style-name="common-al"/>
            <text:p text:style-name="common-al">Vanwege de aanzienlijke omvang van het plangebied van de locatie aan de Prunusstraat, Ribbestraat en Van Tuyllplein is voor een andere inrichting gekozen dan nu het geval is. De ligging centraal in de wijk aan de groenstructuur biedt tevens aanknopingspunten voor een verbijzondering. De denkrichting voor deze locatie sluit aan op de karakteristiek van de wijk. Wel wordt ingezet op een bredere differentiatie van woningtypen waarbij naast grondgebonden woningen ook gestapelde woningen zijn beoogd. Dit heeft tot gevolg dat het aantal woningen binnen deze deellocatie toeneemt naar maximaal 59 woningen in totaal. </text:p>
            <text:p text:style-name="common-al"/>
            <text:p text:style-name="common-al">Aan de Prunusstraat komt een compacter bouwblok dan nu. Hierdoor ontstaat er ruimte voor de aanleg van een nieuwe robuuste groenstructuur langs deze weg aansluitend op de bestaande groenstructuur langs het Van Tuyllplein. Aan het groen komen, langs zowel de Prunusstraat als het Van Tuyllplein, appartementen met 3 lagen. De rest van de nieuwbouw bestaat uit blokken met rijwoningen van twee lagen met kap. Voor de extra benodigde parkeerplaatsen wordt ruimte ingericht parallel aan de Prunusstraat en het Van Tuyllplein.</text:p>
            <text:p text:style-name="common-al"/>
            <text:p text:style-name="common-al">Om deze ontwikkeling planologisch mogelijk te maken, is het wijzigingsplan ‘Flora 23 – Prunusstraat, Ribesstraat en Van Tuyllplein’ vastgesteld. Het wijzigingsplan is inhoudelijk niet gewijzigd ten opzichte van het ter inzage gelegen ontwerpwijzigingsplan.</text:p>
            <text:p text:style-name="common-al"/>
            <text:p text:style-name="tussenkopcur">Achtergrondinformatie over de procedure</text:p>
            <text:p text:style-name="common-al">Gemeente Doesburg heeft in aanloop naar de inwerkingtreding van de Omgevingswet de wens om de besluitvorming van de herstructurering te delegeren van de gemeenteraad naar het college van B&amp;W. Hiervoor heeft de gemeenteraad een bestemmingsplan vastgesteld waarin een wijzigingsbevoegdheid is opgenomen. Middels dit bestemmingsplan is, binnen de door de gemeenteraad vastgestelde kaders, de bevoegdheid voor de verdere uitwerking gedelegeerd aan het college van B&amp;W. Dit bestemmingsplan heeft de naam ‘Partiële herziening Molenveld en De Ooi’ gekregen.</text:p>
            <text:p text:style-name="common-al"/>
            <text:p text:style-name="common-al">Het wijzigingsplan ‘Flora 23 – Prunusstraat, Ribbestraat en Van Tuyllplein’ betreft een verdere uitwerking van de herstructurering, welke past binnen de door de gemeenteraad vastgestelde kaders van de wijzigingsbevoegdheid. Het wijzigingsplan heeft betrekking op één van de drie locaties van de herstructurering, te weten de Prunusstraat, Ribbestraat en Van Tuyllplein. Reden voor het splitsen van de locaties in twee wijzigingsplannen is om vertraging van de realisatie van de andere locaties te voorkomen. </text:p>
            <text:p text:style-name="common-al"/>
            <text:p text:style-name="common-al">Voor de andere twee locaties aan de Betulastraat en Notenstraat geldt dat de procedure is afgerond en het wijzigingsplan onherroepelijk in werking is getreden. Op dit wijzigingsplan is geen zienswijze of beroep ontvangen. Inmiddels is voor het</text:p>
            <text:p text:style-name="common-al">(bouw)plan voor deze twee andere locaties (fase 1) reeds de benodigde omgevingsvergunning verleend.</text:p>
            <text:p text:style-name="common-al"/>
            <text:p text:style-name="tussenkopcur">Wat als u hierover meer wilt weten?</text:p>
            <text:p text:style-name="common-al">Het wijzigingsplan ‘Flora 23 – Prunusstraat, Ribesstraat en Van Tuyllplein’ ligt vanaf donderdag 5 oktober 2023 voor u klaar op het stadhuis aan de Philippus Gastelaarsstraat 2 om in te kijken en op te reageren. U hebt hiervoor zes weken de tijd. </text:p>
            <text:p text:style-name="common-al"/>
            <text:p text:style-name="common-al">U kunt hiervoor <text:span text:style-name="nadrukvet">per telefoon een afspraak</text:span> maken via 0313 48 13 13. Inkijken kan op afspraak op de volgende momenten: </text:p>
            <text:list text:style-name="id1-3-2-1-1-24">
              <text:list-item text:style-override="id1-3-2-1-1-24-1">
                <text:number>•</text:number>
                <text:p text:style-name="al">Ma. t/m do. 08.00-16.00 uur</text:p>
              </text:list-item>
              <text:list-item text:style-override="id1-3-2-1-1-24-2">
                <text:number>•</text:number>
                <text:p text:style-name="al">Ma. avond 18.00-19.30 uur </text:p>
              </text:list-item>
              <text:list-item text:style-override="id1-3-2-1-1-24-3">
                <text:number>•</text:number>
                <text:p text:style-name="al">Vrij. 08.00-12.00 uur </text:p>
              </text:list-item>
            </text:list>
            <text:p text:style-name="common-al"/>
            <text:p text:style-name="common-al">Het wijzigingsplan ‘Flora 23 – Prunusstraat, Ribesstraat en Van Tuyllplein’ kunt u ook bekijken via www.ruimtelijkeplannen.nl. Ga naar "plannen zoeken" en kies zoekingang plannaam of –nummer. Vul vervolgens nummer NL.IMRO.0221.BPL22002WMO-VA01 in. </text:p>
            <text:p text:style-name="tussenkopcur">Wat gebeurt er als niemand reageert?</text:p>
            <text:p text:style-name="common-al">Dan geldt het wijzigingsplan zodra de zes weken reactietijd voorbij zijn.</text:p>
            <text:p text:style-name="common-al"/>
            <text:p text:style-name="tussenkopcur">Wat als u het niet eens bent met de veranderingen?</text:p>
            <text:p text:style-name="common-al">Heeft deze verandering gevolgen voor u? Dan hebt u vanaf donderdag 5 oktober zes weken de tijd een klacht in te sturen. Dit heet: in beroep gaan. Dat doet u door een brief (beroepschrift) te sturen naar de Afdeling bestuursrechtspraak van de Raad van State, Postbus 20019, 2500 EA in Den Haag.</text:p>
            <text:p text:style-name="common-al"/>
            <text:p text:style-name="tussenkopcur">Vraag meteen om uitstel</text:p>
            <text:p text:style-name="common-al">Als u een brief/beroepschrift opstuurde, vraag dan daarnaast om uitstel van de veranderplannen. Dat doet u bij de voorzitter van de Raad van State. Dit heet officieel: verzoek om voorlopige voorziening/schorsing. Het wijzigingsplan gaat dan pas gelden als de Raad van State over uw uitstel en klacht beslist. Uitstel vragen doet u via het eerdergenoemde adres in Den Haag. Voor dit uitstel betaalt u kosten, zogeheten griffierecht.</text:p>
            <text:p text:style-name="common-al"/>
            <text:p text:style-name="tussenkopcur">Meer weten?</text:p>
            <text:p text:style-name="common-al">Maak dan een afspraak met de heer J. Bloemendal via telefoonnummer (0313) 481 431.</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Doesburg, 4 oktober 2023,</text:span></text:p>
            <text:p><text:span text:style-name="functie"/></text:p>
            <text:p><text:span text:style-name="functie">Drs. L.W.C.M. van der Meijs, burgemeester</text:span></text:p>
            <text:p><text:span text:style-name="functie">P. Werkm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1525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5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5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Doesburg</meta:user-defined>
    <meta:user-defined meta:name="OVERHEID.Informatietype/DC.type">officiële publicatie</meta:user-defined>
    <meta:user-defined meta:name="OVERHEIDop.Rubriek/DC.type">ruimtelijk plan of omgevingsdocument</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OVERHEIDop.Ruimtelijkplan/OVERHEIDop.bekendmakingBetreffendePlan">NL.IMRO.0221.BPL22002WMO-VA01</meta:user-defined>
    <meta:user-defined meta:name="OVERHEIDop.Plansoort/OVERHEIDop.plansoort">bestemmings- of omgevingsplan</meta:user-defined>
    <dc:language>nl</dc:language>
    <meta:user-defined meta:name="OVERHEIDop.locatietype/OVERHEIDop.gebiedsmarkering">Gemeente</meta:user-defined>
    <meta:user-defined meta:name="DC.title">Wat vindt u van het wijzigingsplan ‘Flora 23 – Prunusstraat, Ribesstraat en Van Tuyllplein’?</meta:user-defined>
    <meta:user-defined meta:name="DCTERMS.W3CDTF/DCTERMS.available">2023-10-04</meta:user-defined>
    <meta:user-defined meta:name="DCTERMS.W3CDTF/OVERHEIDop.jaargang">2023</meta:user-defined>
    <meta:user-defined meta:name="OVERHEIDop.publicationIssue">415251</meta:user-defined>
    <meta:user-defined meta:name="OVERHEIDop.GmbID/DC.identifier">gmb-2023-415251</meta:user-defined>
    <meta:user-defined meta:name="OVERHEIDop.versieInformatie"/>
  </office:meta>
</office:document-meta>
</file>