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7-09-2023 00:00 hebben wij aanvraag reguliere omgevingsvergunning voor het plaatsen van zonnepanelen in een veldopstelling op het adres Haaksbergerweg 15 7475MD Markelo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9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524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4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4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9717</meta:user-defined>
    <meta:user-defined meta:name="DCTERMS.abstract">het plaatsen van zonnepanelen in een veldopstelling </meta:user-defined>
    <dc:language>nl</dc:language>
    <meta:user-defined meta:name="OVERHEIDop.locatietype/OVERHEIDop.gebiedsmarkering">Punt</meta:user-defined>
    <meta:user-defined meta:name="DC.title">Op 17-09-2023 00:00 hebben wij aanvraag reguliere omgevingsvergunning voor het plaatsen van zonnepanelen in een veldopstelling op het adres Haaksbergerweg 15 7475MD Markelo, ontvangen.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246</meta:user-defined>
    <meta:user-defined meta:name="OVERHEIDop.GmbID/DC.identifier">gmb-2023-415246</meta:user-defined>
    <meta:user-defined meta:name="OVERHEIDop.versieInformatie"/>
  </office:meta>
</office:document-meta>
</file>