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892755 - Duffeltdijk 1 Leuth</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Duffeltdijk 1 Leuth</text:p>
            <text:p text:style-name="common-al">Omschrijving : plaatsen van zonnepanelen op het hellend dakvlak van de woning</text:p>
            <text:p text:style-name="common-al">Datum ontvangst : 25 september 2023</text:p>
            <text:p text:style-name="common-al">Zaaknummer ODRN : W.Z23.107342.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15242</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242</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242</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7892755 - Duffeltdijk 1 Leuth</meta:user-defined>
    <meta:user-defined meta:name="DCTERMS.W3CDTF/DCTERMS.available">2023-09-28</meta:user-defined>
    <meta:user-defined meta:name="DCTERMS.W3CDTF/OVERHEIDop.jaargang">2023</meta:user-defined>
    <meta:user-defined meta:name="OVERHEIDop.publicationIssue">415242</meta:user-defined>
    <meta:user-defined meta:name="OVERHEIDop.GmbID/DC.identifier">gmb-2023-415242</meta:user-defined>
    <meta:user-defined meta:name="OVERHEIDop.versieInformatie"/>
  </office:meta>
</office:document-meta>
</file>