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woning aan Droogstraat 6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01-2023, Droogstraat 67, Harlingen, het verbouwen en uitbreiden van 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52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Droogstraat 67 te Harl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524</meta:user-defined>
    <meta:user-defined meta:name="OVERHEIDop.GmbID/DC.identifier">gmb-2023-41524</meta:user-defined>
    <meta:user-defined meta:name="OVERHEIDop.versieInformatie"/>
  </office:meta>
</office:document-meta>
</file>