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ROOIE BUURTDAG VOOR WOENSDAH 4 OKTOBER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Rooie Buurtdag</text:p>
            <text:p text:style-name="common-al">Naam organisator: Léscaut</text:p>
            <text:p text:style-name="common-al">Voor de locatie: Verkuijl Quakkelaar in Vlissingen</text:p>
            <text:p text:style-name="common-al">Datum evenement: woensdag 4 oktober 2023</text:p>
            <text:p text:style-name="common-al">Verzenddatum: 26 september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23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MELDING EVENEMENT ROOIE BUURTDAG VOOR WOENSDAH 4 OKTOBER 2023</meta:user-defined>
    <meta:user-defined meta:name="DCTERMS.W3CDTF/DCTERMS.available">2023-09-28</meta:user-defined>
    <meta:user-defined meta:name="DCTERMS.W3CDTF/OVERHEIDop.jaargang">2023</meta:user-defined>
    <meta:user-defined meta:name="OVERHEIDop.publicationIssue">415234</meta:user-defined>
    <meta:user-defined meta:name="OVERHEIDop.GmbID/DC.identifier">gmb-2023-415234</meta:user-defined>
    <meta:user-defined meta:name="OVERHEIDop.versieInformatie"/>
  </office:meta>
</office:document-meta>
</file>