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833, Oude Bossche Baan 20 562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833 </text:p>
            <text:p text:style-name="common-al"> Omschrijving: toevoegen auditorium binnen bestaande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ude Bossche Baan 20 5624A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23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3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33</meta:user-defined>
    <meta:user-defined meta:name="DCTERMS.abstract">toevoegen auditorium binnen bestaande pand</meta:user-defined>
    <dc:language>nl</dc:language>
    <meta:user-defined meta:name="OVERHEIDop.locatietype/OVERHEIDop.gebiedsmarkering">Punt</meta:user-defined>
    <meta:user-defined meta:name="DC.title">Verlenging termijn omgevingsvergunning: EHV-ZP2023-002833, Oude Bossche Baan 20 5624AA Eindh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32</meta:user-defined>
    <meta:user-defined meta:name="OVERHEIDop.GmbID/DC.identifier">gmb-2023-415232</meta:user-defined>
    <meta:user-defined meta:name="OVERHEIDop.versieInformatie"/>
  </office:meta>
</office:document-meta>
</file>