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gevel stucen, Kronenburgplantsoen 44, 3401B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n aanvraag omgevingsvergunning ontvangen voor Aanvraag gevel stucen op het adres Kronenburgplantsoen 44, 3401B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9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52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990</meta:user-defined>
    <dc:language>nl</dc:language>
    <meta:user-defined meta:name="OVERHEIDop.locatietype/OVERHEIDop.gebiedsmarkering">Punt</meta:user-defined>
    <meta:user-defined meta:name="DC.title">Aanvraag vergunning voor Aanvraag gevel stucen, Kronenburgplantsoen 44, 3401BP IJsselstei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29</meta:user-defined>
    <meta:user-defined meta:name="OVERHEIDop.GmbID/DC.identifier">gmb-2023-415229</meta:user-defined>
    <meta:user-defined meta:name="OVERHEIDop.versieInformatie"/>
  </office:meta>
</office:document-meta>
</file>