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oweg 8, 5406 P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3 een aanvraag omgevingsvergunning ontvangen.</text:p>
            <text:p text:style-name="common-al">Het betreft een aanvraag op locatie Looweg 8, 5406 PL Uden met omschrijving "plaatsen van warmteheaters met luchtmengsysteem voor droging strooisellaag".</text:p>
            <text:p text:style-name="common-al">De zaak is geregistreerd onder nummer 73834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52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38342023</meta:user-defined>
    <meta:user-defined meta:name="DCTERMS.abstract">plaatsen van warmteheaters met luchtmengsysteem voor droging strooisellaag</meta:user-defined>
    <dc:language>nl</dc:language>
    <meta:user-defined meta:name="OVERHEIDop.locatietype/OVERHEIDop.gebiedsmarkering">Punt</meta:user-defined>
    <meta:user-defined meta:name="DC.title">Ingediende aanvraag omgevingsvergunning Looweg 8, 5406 PL Ud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27</meta:user-defined>
    <meta:user-defined meta:name="OVERHEIDop.GmbID/DC.identifier">gmb-2023-415227</meta:user-defined>
    <meta:user-defined meta:name="OVERHEIDop.versieInformatie"/>
  </office:meta>
</office:document-meta>
</file>