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ing loods, Rijksstraatweg 139, 1396JK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heeft de gemeente een aanvraag omgevingsvergunning ontvangen voor Vervanging loods op het adres Rijksstraatweg 139, 1396JK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89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521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1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1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8998</meta:user-defined>
    <dc:language>nl</dc:language>
    <meta:user-defined meta:name="OVERHEIDop.locatietype/OVERHEIDop.gebiedsmarkering">Punt</meta:user-defined>
    <meta:user-defined meta:name="DC.title">Aanvraag vergunning voor Vervanging loods, Rijksstraatweg 139, 1396JK Baambrugg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12</meta:user-defined>
    <meta:user-defined meta:name="OVERHEIDop.GmbID/DC.identifier">gmb-2023-415212</meta:user-defined>
    <meta:user-defined meta:name="OVERHEIDop.versieInformatie"/>
  </office:meta>
</office:document-meta>
</file>