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/-uitrit aan Curiestraat 9-1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3, Curiestraat 9 1, Harlingen, het realiseren van een in/-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2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/-uitrit aan Curiestraat 9-1,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21</meta:user-defined>
    <meta:user-defined meta:name="OVERHEIDop.GmbID/DC.identifier">gmb-2023-41521</meta:user-defined>
    <meta:user-defined meta:name="OVERHEIDop.versieInformatie"/>
  </office:meta>
</office:document-meta>
</file>