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9-2023 hebben wij een aanvraag reguliere omgevingsvergunning voor het kandalaberen van 15 acacia's op het adres Diependaalseweg 8 7475SW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51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1299</meta:user-defined>
    <meta:user-defined meta:name="DCTERMS.abstract">het kandalaberen van 15 acacia's  </meta:user-defined>
    <dc:language>nl</dc:language>
    <meta:user-defined meta:name="OVERHEIDop.locatietype/OVERHEIDop.gebiedsmarkering">Punt</meta:user-defined>
    <meta:user-defined meta:name="DC.title">Op 25-09-2023 hebben wij een aanvraag reguliere omgevingsvergunning voor het kandalaberen van 15 acacia's op het adres Diependaalseweg 8 7475SW Markelo ontvangen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97</meta:user-defined>
    <meta:user-defined meta:name="OVERHEIDop.GmbID/DC.identifier">gmb-2023-415197</meta:user-defined>
    <meta:user-defined meta:name="OVERHEIDop.versieInformatie"/>
  </office:meta>
</office:document-meta>
</file>