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gweg 7 en Hamweg 5 te Horst, gedeeltelijke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22 september 2023 een verzoek van de aanvrager ontvangen oor het gedeeltelijk intrekken van de op 29 juni 2020 en op 4 juli 2023 verleende omgevingsvergunningen. Het verzoek voor het gedeeltelijk intrekken van de vergunning heeft beterkking op de activiteiten, die plaatsvinden binnen de locatie aan de Haagweg 7 en Hamweg 5 te Horst. De vergunning blijft in tact voor de bedrijfsactiviteiten aan de Hamweg 16 te Horst.</text:p>
            <text:p text:style-name="common-al">
            <text:span text:style-name="nadrukvet">Procedure</text:span>
          </text:p>
            <text:p text:style-name="common-al">Op deze aanvraag omgevingsvergunning is de uitgebreide van toepassing.</text:p>
            <text:p text:style-name="common-al">
            <text:span text:style-name="nadrukvet">Zienswijzen</text:span>
          </text:p>
            <text:p text:style-name="common-al">Iedereen kan gedurende de termijn van 6 weken schriftelijk of mondeling zienswijzen indienen bij het gemeentebestuur. Wij ontvangen uw zienswijze bij voorkeur schriftelijk. Zienswijzen kunnen gericht worden aan:</text:p>
            <text:p text:style-name="common-al">De gemeenteraad van Horst aan de Maas</text:p>
            <text:p text:style-name="common-al">t.a.v. Team Omgeving</text:p>
            <text:p text:style-name="common-al">Postbus 6005</text:p>
            <text:p text:style-name="common-al">5960 AA Horst</text:p>
            <text:p text:style-name="common-al">(onder vermelding van: “Zienswijze ontwerpbesluit omgevingsvergunning “Haagweg 7 en Hamweg 5”)</text:p>
            <text:p text:style-name="common-al">
            <text:span text:style-name="nadrukvet">Meer informatie</text:span>
          </text:p>
            <text:p text:style-name="common-al">Deze informatie is ook terug te vinden op <text:a xlink:href="http://www.horstaandemaas.nl/" xlink:type="simple">Externe link:www.horstaandemaas.nl</text:a> (zie bekendmakingen). Voor meer informatie kunt u ook terecht bij afdeling Team Omgeving, tel. (077)477 97 77.</text:p>
            <text:p text:style-name="common-al">Ook kunt u met dezelfde afdeling een afspraak maken voor het indienen van mondelinge zienswijzen, tot drie werkdagen vóór de afloop van de termijn van de terinzagelegging.</text:p>
            <text:p text:style-name="common-al"/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diend kunnen worden.</text:p>
            <text:p text:style-name="common-al">Horst, 28 september 2023</text:p>
            <text:p text:style-name="common-al">Namens burgemeester en wethouders van Horst aan de Maas,</text:p>
            <text:p text:style-name="last-al">drs. R.W.M. Blommers, teamhoofd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519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9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9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1895</meta:user-defined>
    <meta:user-defined meta:name="DCTERMS.abstract">Ontwerpintrekkingsbesluit Haagweg 7, en Hamweg 5 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aagweg 7 en Hamweg 5 te Horst, gedeeltelijke intrekking Omgevingsvergun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94</meta:user-defined>
    <meta:user-defined meta:name="OVERHEIDop.GmbID/DC.identifier">gmb-2023-415194</meta:user-defined>
    <meta:user-defined meta:name="OVERHEIDop.versieInformatie"/>
  </office:meta>
</office:document-meta>
</file>