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op de locatie Prinsenhofstraat 9 te Zandvoort, verzonden 20 september 2023, zaaknummer ODIJ-Z-23-1241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plaatsen dakopbouw op de locatie Prinsenhofstraat 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18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8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en dakopbouw op de locatie Prinsenhofstraat 9 te Zandvoort, verzonden 20 september 2023, zaaknummer ODIJ-Z-23-124107</meta:user-defined>
    <meta:user-defined meta:name="DCTERMS.W3CDTF/DCTERMS.available">2023-09-28</meta:user-defined>
    <meta:user-defined meta:name="DCTERMS.W3CDTF/OVERHEIDop.jaargang">2023</meta:user-defined>
    <meta:user-defined meta:name="OVERHEIDop.publicationIssue">415185</meta:user-defined>
    <meta:user-defined meta:name="OVERHEIDop.GmbID/DC.identifier">gmb-2023-415185</meta:user-defined>
    <meta:user-defined meta:name="OVERHEIDop.versieInformatie"/>
  </office:meta>
</office:document-meta>
</file>